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-Italic" svg:font-family="Cambria-Italic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.49cm" fo:line-height="100%" fo:text-align="justify" style:justify-single-word="false"/>
    </style:style>
    <style:style style:name="P2" style:family="paragraph" style:parent-style-name="Normal_20__28_Web_29_">
      <style:paragraph-properties fo:margin-top="0.49cm" fo:margin-bottom="0.49cm" fo:line-height="100%"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" style:family="paragraph" style:parent-style-name="Normal_20__28_Web_29_">
      <style:paragraph-properties fo:margin-top="0.49cm" fo:margin-bottom="0.49cm" fo:line-height="100%"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top="0.49cm" fo:margin-bottom="0.49cm" fo:line-height="100%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5" style:family="paragraph" style:parent-style-name="Normal_20__28_Web_29_">
      <style:paragraph-properties fo:margin-top="0.49cm" fo:margin-bottom="0.49cm" fo:line-height="115%" fo:text-align="justify" style:justify-single-word="false"/>
    </style:style>
    <style:style style:name="P6" style:family="paragraph" style:parent-style-name="Normal_20__28_Web_29_">
      <style:paragraph-properties fo:margin-top="0.49cm" fo:margin-bottom="0.49cm" fo:line-height="100%" fo:text-align="justify" style:justify-single-word="false"/>
      <style:text-properties fo:color="#000000" style:font-name="Cambria" fo:font-size="9pt" style:font-size-asian="9pt" style:font-size-complex="9pt"/>
    </style:style>
    <style:style style:name="P7" style:family="paragraph" style:parent-style-name="Normal_20__28_Web_29_">
      <style:paragraph-properties fo:margin-top="0.49cm" fo:margin-bottom="0.49cm" fo:line-height="115%" fo:text-align="justify" style:justify-single-word="false"/>
      <style:text-properties fo:color="#000000" style:font-name="Cambria" fo:font-size="9pt" style:font-size-asian="9pt" style:font-size-complex="9pt" style:font-weight-complex="bold"/>
    </style:style>
    <style:style style:name="P8" style:family="paragraph" style:parent-style-name="Normal_20__28_Web_29_">
      <style:paragraph-properties fo:margin-top="0.49cm" fo:margin-bottom="0.49cm" fo:line-height="200%" fo:text-align="justify" style:justify-single-word="false"/>
      <style:text-properties fo:color="#000000" style:font-name="Cambria" fo:font-size="9pt" style:font-size-asian="9pt" style:font-size-complex="9pt"/>
    </style:style>
    <style:style style:name="P9" style:family="paragraph" style:parent-style-name="Normal_20__28_Web_29_">
      <style:paragraph-properties fo:margin-top="0.49cm" fo:margin-bottom="0.49cm" fo:line-height="115%" fo:text-align="justify" style:justify-single-word="false"/>
      <style:text-properties fo:color="#000000" style:font-name="Cambria" fo:font-size="9pt" style:font-size-asian="9pt" style:font-size-complex="9pt"/>
    </style:style>
    <style:style style:name="P10" style:family="paragraph" style:parent-style-name="Normal_20__28_Web_29_">
      <style:paragraph-properties fo:margin-top="0.18cm" fo:margin-bottom="0.18cm" fo:text-align="justify" style:justify-single-word="false"/>
      <style:text-properties fo:color="#000000" style:font-name="Cambria" fo:font-size="9pt" style:font-size-asian="9pt" style:font-size-complex="9pt" style:font-style-complex="italic"/>
    </style:style>
    <style:style style:name="P11" style:family="paragraph" style:parent-style-name="Normal_20__28_Web_29_">
      <style:paragraph-properties fo:margin-top="0.18cm" fo:margin-bottom="0.18cm" fo:line-height="115%" fo:text-align="justify" style:justify-single-word="false"/>
      <style:text-properties fo:color="#000000" style:font-name="Cambria" fo:font-size="9pt" style:font-size-asian="9pt" style:font-size-complex="9pt"/>
    </style:style>
    <style:style style:name="P12" style:family="paragraph" style:parent-style-name="Normal_20__28_Web_29_">
      <style:paragraph-properties fo:margin-top="0.18cm" fo:margin-bottom="0.18cm" fo:text-align="justify" style:justify-single-word="false"/>
      <style:text-properties fo:color="#000000" style:font-name="Cambria" fo:font-size="9pt" style:font-size-asian="9pt" style:font-size-complex="9pt" style:font-weight-complex="bold"/>
    </style:style>
    <style:style style:name="P13" style:family="paragraph" style:parent-style-name="Normal_20__28_Web_29_">
      <style:paragraph-properties fo:margin-top="0.18cm" fo:margin-bottom="0.18cm" fo:line-height="115%" fo:text-align="justify" style:justify-single-word="false"/>
    </style:style>
    <style:style style:name="P14" style:family="paragraph" style:parent-style-name="Normal_20__28_Web_29_">
      <style:paragraph-properties fo:margin-top="0.18cm" fo:margin-bottom="0.18cm" fo:line-height="115%" fo:text-align="justify" style:justify-single-word="false"/>
      <style:text-properties style:font-name="Cambria" fo:font-size="9pt" style:font-size-asian="9pt" style:font-size-complex="9pt"/>
    </style:style>
    <style:style style:name="P15" style:family="paragraph" style:parent-style-name="Normal_20__28_Web_29_">
      <style:paragraph-properties fo:margin-top="0.18cm" fo:margin-bottom="0.18cm" fo:line-height="115%"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16" style:family="paragraph" style:parent-style-name="Normal_20__28_Web_29_">
      <style:paragraph-properties fo:margin-top="0.18cm" fo:margin-bottom="0.18cm" fo:text-align="justify" style:justify-single-word="false"/>
    </style:style>
    <style:style style:name="P17" style:family="paragraph" style:parent-style-name="Normal_20__28_Web_29_">
      <style:paragraph-properties fo:margin-left="9.991cm" fo:margin-right="0cm" fo:margin-top="0.176cm" fo:margin-bottom="0cm" fo:line-height="115%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9.991cm" fo:margin-right="0cm" fo:margin-top="0.176cm" fo:margin-bottom="0cm" fo:line-height="115%" fo:text-align="justify" style:justify-single-word="false" fo:text-indent="0cm" style:auto-text-indent="false"/>
      <style:text-properties style:font-name="Cambria" fo:font-size="8pt" style:font-size-asian="8pt" style:font-size-complex="8pt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Normal_20__28_Web_29_" style:master-page-name="Standard">
      <style:paragraph-properties fo:margin-top="0.49cm" fo:margin-bottom="0.49cm" fo:line-height="100%" fo:text-align="center" style:justify-single-word="false" style:page-number="auto"/>
      <style:text-properties style:font-name="Cambria" fo:font-size="16pt" fo:font-weight="bold" style:font-size-asian="16pt" style:font-weight-asian="bold" style:font-size-complex="16pt" style:font-weight-complex="bold"/>
    </style:style>
    <style:style style:name="P21" style:family="paragraph" style:parent-style-name="Normal_20__28_Web_29_">
      <style:paragraph-properties fo:margin-top="0.49cm" fo:margin-bottom="0.49cm" fo:line-height="100%" fo:text-align="justify" style:justify-single-word="false"/>
      <style:text-properties style:font-name="Cambria" fo:font-size="9pt" style:font-size-asian="9pt" style:font-size-complex="9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fo:font-style="normal" style:font-size-asian="9pt" style:font-style-asian="normal" style:font-size-complex="9pt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style:font-name="Cambri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ambria"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Cambria" fo:font-size="9pt" style:font-size-asian="9pt" style:font-size-complex="9pt"/>
    </style:style>
    <style:style style:name="T8" style:family="text">
      <style:text-properties fo:color="#000000" style:font-name="Cambria" fo:font-size="9pt" fo:font-style="italic" style:font-size-asian="9pt" style:font-style-asian="italic" style:font-size-complex="9pt"/>
    </style:style>
    <style:style style:name="T9" style:family="text">
      <style:text-properties fo:color="#000000" style:font-name="Cambria" fo:font-size="9pt" fo:font-style="normal" style:font-size-asian="9pt" style:font-style-asian="normal" style:font-size-complex="9pt"/>
    </style:style>
    <style:style style:name="T10" style:family="text"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000000" style:font-name="Cambria"/>
    </style:style>
    <style:style style:name="T12" style:family="text">
      <style:text-properties fo:color="#000000" style:font-name="Cambria" fo:font-style="italic" style:font-style-asian="italic" style:font-style-complex="italic"/>
    </style:style>
    <style:style style:name="T13" style:family="text">
      <style:text-properties fo:color="#000000" style:font-name="Cambria" fo:font-style="normal" style:font-style-asian="normal" style:font-style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Cambria-Italic" fo:font-style="italic" style:font-name-asian="Cambria-Italic" style:font-style-asian="italic" style:font-name-complex="Cambria-Italic" style:font-style-complex="italic"/>
    </style:style>
    <style:style style:name="T16" style:family="text">
      <style:text-properties style:font-name="Cambria" fo:font-style="italic" style:font-name-asian="Cambria-Italic" style:font-style-asian="italic" style:font-name-complex="Cambria-Italic" style:font-style-complex="italic"/>
    </style:style>
    <style:style style:name="T17" style:family="text">
      <style:text-properties style:font-name="Cambria" fo:font-style="normal" style:font-name-asian="Cambria-Italic" style:font-style-asian="normal" style:font-name-complex="Cambria-Italic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goda na publikację wizerunku </text:p>
      <text:p text:style-name="P4"/>
      <text:p text:style-name="P2"><text:bookmark text:name="_GoBack"/>Imię i nazwisko uczestnika: ……………………………….................................…………………………………......................…………………</text:p>
      <text:p text:style-name="P2">Wydarzenie: ……………………………………………………………………………………………………………………………………………………….</text:p>
      <text:p text:style-name="P3">Data: …..........................................<text:tab/><text:tab/><text:tab/><text:tab/><text:tab/>Miejsce …......................................................</text:p>
      <text:p text:style-name="P8"><text:tab/></text:p>
      <text:p text:style-name="P8"><text:tab/>Informujemy, iż podczas wydarzeń organizowanych przez Miejską Bibliotekę Publiczną w Żorach im. Ottona Sterna (ul. Rybnicka 6-8, 44-240 Żory) są wykonywane i przetwarzane zdjęcia, materiały audiowizualne na których może zostać uchwycony wizerunek uczestników. Ponieważ wizerunek jest daną osobową, podlega ochronie na zasadach zawartych w Rozporządzeniu Parlamentu Europejskiego i Rady (UE) 2016/679 z dnia 27 kwietnia 2016 r. (RODO). Aby dane osobowe uczestnika wydarzeń mogły zostać przetwarzane przez Miejską Bibliotekę Publiczną w Żorach im. Ottona Sterna w tym upublicznione na stronie internetowej Biblioteki www.mbpzory.pl oraz w mediach społecznościowych wymagana jest poniższa zgoda.</text:p>
      <text:p text:style-name="P5"><text:span text:style-name="T7">1. Administratorem </text:span><text:span text:style-name="Emphasis"><text:span text:style-name="T2">danych osobowych </text:span></text:span><text:span text:style-name="T7">jest Miejska Biblioteka Publiczna w Żorach im. Ottona Sterna, ul. Rybnicka 6-8, 44-240 Żory. Tel. +48 32 43 43 197, adres e-mail: </text:span><text:a xlink:type="simple" xlink:href="mailto:%20sekretariat@mbpzory.pl" text:style-name="Internet_20_link" text:visited-style-name="Visited_20_Internet_20_Link"><text:span text:style-name="T14">mbp@mbpzory.pl</text:span></text:a><text:span text:style-name="T7">.</text:span></text:p>
      <text:p text:style-name="P9">2. Dane osobowe przetwarzane będą na podstawie art. 6 ust. 1 <text:s/>lit. a <text:s/>RODO w celu dokumentowania i rozpowszechniania informacji o działalności Miejskiej Biblioteki Publicznej w Żorach im. Ottona Sterna:</text:p>
      <text:p text:style-name="P7">Wyrażam zgodę (zaznaczyć X właściwe pole)</text:p>
      <text:p text:style-name="P12"><draw:frame draw:style-name="fr1" draw:name="Ramka1" text:anchor-type="paragraph" svg:x="0.935cm" svg:y="-0.143cm" svg:width="0.859cm" draw:z-index="0"><draw:text-box fo:min-height="0.836cm"><text:p text:style-name="P19"/></draw:text-box></draw:frame><draw:frame draw:style-name="fr1" draw:name="Ramka2" text:anchor-type="paragraph" svg:x="5.883cm" svg:y="-0.116cm" svg:width="0.859cm" draw:z-index="1"><draw:text-box fo:min-height="0.836cm"><text:p text:style-name="P19"/></draw:text-box></draw:frame>TAK <text:s/><text:tab/><text:tab/><text:tab/>NIE<text:tab/></text:p>
      <text:p text:style-name="P10"/>
      <text:p text:style-name="P9">3. Dane osobowe przetwarzane będą na podstawie art. 6 ust. 1 lit. a RODO w celu archiwizowania informacji o działalności Miejskiej Biblioteki Publicznej w Żorach im. Ottona Sterna:</text:p>
      <text:p text:style-name="P7">Wyrażam zgodę (zaznaczyć X właściwe pole)</text:p>
      <text:p text:style-name="P12"><draw:frame draw:style-name="fr1" draw:name="Ramka3" text:anchor-type="paragraph" svg:x="0.935cm" svg:y="-0.072cm" svg:width="0.859cm" draw:z-index="2"><draw:text-box fo:min-height="0.836cm"><text:p text:style-name="P19"/></draw:text-box></draw:frame><draw:frame draw:style-name="fr1" draw:name="Ramka4" text:anchor-type="paragraph" svg:x="5.909cm" svg:y="-0.116cm" svg:width="0.859cm" draw:z-index="3"><draw:text-box fo:min-height="0.836cm"><text:p text:style-name="P19"/></draw:text-box></draw:frame>TAK <text:s/><text:tab/><text:tab/><text:tab/>NIE<text:tab/></text:p>
      <text:p text:style-name="P6"/>
      <text:p text:style-name="P21"><text:span text:style-name="T6">4. Wyrażenie zgody jest dobrowolne, w przypadku niewyrażenia zgody w pkt. 2 dane osobow</text:span><text:span text:style-name="T11">e nie zostaną upublicznione, a w przypadku niewyrażenia zgody w pkt. 3 wykonane zdjęcia</text:span><text:span text:style-name="T13">, </text:span><text:span text:style-name="T17">materiały audiowizualne</text:span><text:span text:style-name="T11"> zostaną usunięte.</text:span></text:p>
      <text:p text:style-name="P1"><text:span text:style-name="T7">5. Dane osobowe </text:span><text:span text:style-name="Emphasis"><text:span text:style-name="T2"><text:s/></text:span></text:span><text:span text:style-name="T1">nie podlegają zautomatyzowanemu podejmowaniu decyzji, w tym profilowaniu.</text:span></text:p>
      <text:p text:style-name="P16"><text:soft-page-break/><text:span text:style-name="T7">6</text:span><text:span text:style-name="T8">. </text:span><text:span text:style-name="T7">Przysługuje Pani/Panu prawo dostępu do treści danych osobowych oraz prawo ich sprostowania, usunięcia, ograniczenia przetwarzania, prawo do przenoszenia danych, prawo wniesienia sprzeciwu wobec przetwarzania, </text:span><text:span text:style-name="Emphasis"><text:span text:style-name="T9">a także prawo do cofnięcia zgody w dowolnym momencie bez wpływu na zgodność z prawem przetwarzania, którego dokonano na podstawie zgody przed jej cofnięciem. </text:span></text:span><text:span text:style-name="T7">W sprawach dotyczących danych osobowych należy się kontaktować z inspektorem danych osobowych w Miejskiej Bibliotece Publicznej w Żorach im. Ottona Sterna, tel. </text:span><text:span text:style-name="T1">+48 32 43 43 197, adres e-mail:</text:span><text:span text:style-name="T7"> iod@mbpzory.pl</text:span></text:p>
      <text:p text:style-name="P11"/>
      <text:p text:style-name="P11">7. Przysługuje Pani/Panu prawo do wniesienia skargi do organu nadzorczego (Prezes Urzędu Ochrony Danych Osobowych).</text:p>
      <text:p text:style-name="P11"/>
      <text:p text:style-name="P11">8. Dane osobowe będą przetwarzane (rozpowszechniane i archiwizowane) przez Miejską Bibliotekę Publiczną w Żorach im. Ottona Sterna do czasu cofnięcia zgody.</text:p>
      <text:p text:style-name="P14"/>
      <text:p text:style-name="P13"><text:span text:style-name="T10">Oświadczam, że zapoznałam/-em się z klauzulą informacyjną zgodną z </text:span><text:span text:style-name="T4">art. 13 ust. 1 i ust. 2 Rozporządzenia Parlamentu Europejskiego i Rady (UE) 2016/679 z dnia 27 kwietnia 2016 r (RODO).</text:span></text:p>
      <text:p text:style-name="P15"/>
      <text:p text:style-name="P15"/>
      <text:p text:style-name="P15"/>
      <text:p text:style-name="P18">…….……………………….………………………………………</text:p>
      <text:p text:style-name="P17"><text:span text:style-name="T3">(</text:span><text:span text:style-name="T5">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-Italic" svg:font-family="Cambria-Italic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yzj</meta:initial-creator>
    <meta:editing-cycles>12</meta:editing-cycles>
    <meta:creation-date>2018-06-22T10:46:00</meta:creation-date>
    <dc:date>2021-03-10T12:10:49.58</dc:date>
    <meta:editing-duration>PT15M53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398" meta:character-count="3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